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19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19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Currency" style:data-style-name="N11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Currency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17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MINUTOS</text:p>
          </table:table-cell>
          <table:table-cell office:value-type="string" calcext:value-type="string">
            <text:p>LLAMADAS</text:p>
          </table:table-cell>
          <table:table-cell office:value-type="string" calcext:value-type="string">
            <text:p>POR ENCIMA DE 100</text:p>
          </table:table-cell>
          <table:table-cell office:value-type="string" calcext:value-type="string">
            <text:p>POR ENCIMA DE 150</text:p>
          </table:table-cell>
          <table:table-cell office:value-type="string" calcext:value-type="string">
            <text:p>POR ENCIMA DE 200</text:p>
          </table:table-cell>
          <table:table-cell office:value-type="string" calcext:value-type="string">
            <text:p>POR ENCIMA DE 300</text:p>
          </table:table-cell>
          <table:table-cell table:number-columns-repeated="1015"/>
        </table:table-row>
        <table:table-row table:style-name="ro2">
          <table:table-cell/>
          <table:table-cell table:style-name="ce2"/>
          <table:table-cell office:value-type="string" calcext:value-type="string">
            <text:p>DATOS</text:p>
          </table:table-cell>
          <table:table-cell office:value-type="float" office:value="350" calcext:value-type="float">
            <text:p>350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COMP.</text:p>
          </table:table-cell>
          <table:table-cell table:style-name="ce7" office:value-type="string" calcext:value-type="string">
            <text:p>Nombre</text:p>
          </table:table-cell>
          <table:table-cell table:style-name="ce10" office:value-type="string" calcext:value-type="string">
            <text:p>Cuota €</text:p>
          </table:table-cell>
          <table:table-cell table:style-name="ce10" office:value-type="string" calcext:value-type="string">
            <text:p>Estab. €</text:p>
          </table:table-cell>
          <table:table-cell table:style-name="ce10" office:value-type="string" calcext:value-type="string">
            <text:p>Coste min</text:p>
          </table:table-cell>
          <table:table-cell table:style-name="ce10" office:value-type="string" calcext:value-type="string">
            <text:p>Minutos gratis</text:p>
          </table:table-cell>
          <table:table-cell table:style-name="ce10" office:value-type="string" calcext:value-type="string">
            <text:p>Gigas internet</text:p>
          </table:table-cell>
          <table:table-cell table:style-name="ce10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Yoigo</text:p>
          </table:table-cell>
          <table:table-cell table:style-name="ce8" office:value-type="string" calcext:value-type="string">
            <text:p>La del 0</text:p>
          </table:table-cell>
          <table:table-cell table:style-name="ce11" office:value-type="float" office:value="11" calcext:value-type="float">
            <text:p>€ 11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,2GB</text:p>
          </table:table-cell>
          <table:table-cell table:style-name="ce18" table:formula="of:=[.DD5]+[.E5]*[.I6]" office:value-type="currency" office:currency="EUR" office:value="5.32" calcext:value-type="currency">
            <text:p>5,32 € </text:p>
          </table:table-cell>
          <table:table-cell table:number-columns-repeated="1015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La del 1</text:p>
          </table:table-cell>
          <table:table-cell table:style-name="ce12" office:value-type="float" office:value="8" calcext:value-type="float">
            <text:p>€ 8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650MB</text:p>
          </table:table-cell>
          <table:table-cell table:style-name="ce18" table:formula="of:=[.D6]+[.E6]*[.E2]" office:value-type="currency" office:currency="EUR" office:value="26.6" calcext:value-type="currency">
            <text:p>26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Tuenti</text:p>
          </table:table-cell>
          <table:table-cell table:style-name="ce12" office:value-type="float" office:value="7" calcext:value-type="float">
            <text:p>€ 7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2GB</text:p>
          </table:table-cell>
          <table:table-cell table:style-name="ce18" table:formula="of:=[.D7]+[.E7]*[.E2]" office:value-type="currency" office:currency="EUR" office:value="25.6" calcext:value-type="currency">
            <text:p>25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Habla6</text:p>
          </table:table-cell>
          <table:table-cell table:style-name="ce12" office:value-type="float" office:value="8" calcext:value-type="float">
            <text:p>€ 8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6" calcext:value-type="float">
            <text:p>0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GB</text:p>
          </table:table-cell>
          <table:table-cell table:style-name="ce18" table:formula="of:=[.D8]+[.E7]*[.E2]" office:value-type="currency" office:currency="EUR" office:value="26.6" calcext:value-type="currency">
            <text:p>26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7</text:p>
          </table:table-cell>
          <table:table-cell table:style-name="ce12" office:value-type="float" office:value="7" calcext:value-type="float">
            <text:p>€ 7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3" calcext:value-type="float">
            <text:p>0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600MB</text:p>
          </table:table-cell>
          <table:table-cell table:style-name="ce18" table:formula="of:=[.D9]+[.E9]*[.E2]" office:value-type="currency" office:currency="EUR" office:value="25.6" calcext:value-type="currency">
            <text:p>25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13</text:p>
          </table:table-cell>
          <table:table-cell table:style-name="ce12" office:value-type="float" office:value="13" calcext:value-type="float">
            <text:p>€ 13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 table:formula="of:=[.D10]+[.E10]*[.E2]" office:value-type="currency" office:currency="EUR" office:value="31.6" calcext:value-type="currency">
            <text:p>31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Orange</text:p>
          </table:table-cell>
          <table:table-cell table:style-name="ce9" office:value-type="string" calcext:value-type="string">
            <text:p>Ardilla</text:p>
          </table:table-cell>
          <table:table-cell table:style-name="ce12" office:value-type="float" office:value="8.95" calcext:value-type="float">
            <text:p>€ 8,95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500MB</text:p>
          </table:table-cell>
          <table:table-cell table:style-name="ce18" table:formula="of:=[.D11]+[.E11]*[.E2]" office:value-type="currency" office:currency="EUR" office:value="27.55" calcext:value-type="currency">
            <text:p>27,55 € </text:p>
          </table:table-cell>
          <table:table-cell table:number-columns-repeated="1015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Orange</text:p>
          </table:table-cell>
          <table:table-cell table:style-name="ce9" office:value-type="string" calcext:value-type="string">
            <text:p>Ballena</text:p>
          </table:table-cell>
          <table:table-cell table:style-name="ce12" office:value-type="float" office:value="8.95" calcext:value-type="float">
            <text:p>€ 8,95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 table:formula="of:=[.D11]+[.E11]*[.D2]" office:value-type="currency" office:currency="EUR" office:value="78.95" calcext:value-type="currency">
            <text:p>78,95 € </text:p>
          </table:table-cell>
          <table:table-cell table:number-columns-repeated="1015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cuotas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6" calcext:value-type="float">
            <text:p>0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GB</text:p>
          </table:table-cell>
          <table:table-cell table:style-name="ce18" table:formula="of:=[.D13]+[.E13]+[.E2]" office:value-type="currency" office:currency="EUR" office:value="93.2" calcext:value-type="currency">
            <text:p>93,2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Lowi</text:p>
          </table:table-cell>
          <table:table-cell table:style-name="ce9" office:value-type="string" calcext:value-type="string">
            <text:p>(mínimo)</text:p>
          </table:table-cell>
          <table:table-cell table:style-name="ce12" office:value-type="float" office:value="6" calcext:value-type="float">
            <text:p>€ 6,00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 table:formula="of:=[.D14]+[.E14]+[.E2]" office:value-type="currency" office:currency="EUR" office:value="99.18" calcext:value-type="currency">
            <text:p>99,1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La del 0 5G</text:p>
          </table:table-cell>
          <table:table-cell table:style-name="ce13" office:value-type="float" office:value="19" calcext:value-type="float">
            <text:p>€ 19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5GB</text:p>
          </table:table-cell>
          <table:table-cell table:style-name="ce18" table:formula="of:=[.D15]+[.E15]*[.E2]" office:value-type="currency" office:currency="EUR" office:value="37.6" calcext:value-type="currency">
            <text:p>37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Sin fin</text:p>
          </table:table-cell>
          <table:table-cell table:style-name="ce13" office:value-type="float" office:value="29" calcext:value-type="float">
            <text:p>€ 2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20GB</text:p>
          </table:table-cell>
          <table:table-cell table:style-name="ce18" table:formula="of:=[.D16]+[.E16]*[.E2]" office:value-type="currency" office:currency="EUR" office:value="29" calcext:value-type="currency">
            <text:p>29,0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 26</text:p>
          </table:table-cell>
          <table:table-cell table:style-name="ce13" office:value-type="float" office:value="26" calcext:value-type="float">
            <text:p>€ 26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2178" calcext:value-type="float">
            <text:p>0,2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1,5GB</text:p>
          </table:table-cell>
          <table:table-cell table:style-name="ce18" table:formula="of:=[.D17]+[.E17]*[.E2]" office:value-type="currency" office:currency="EUR" office:value="44.6" calcext:value-type="currency">
            <text:p>44,6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 45</text:p>
          </table:table-cell>
          <table:table-cell table:style-name="ce13" office:value-type="float" office:value="40" calcext:value-type="float">
            <text:p>€ 4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5GB</text:p>
          </table:table-cell>
          <table:table-cell table:style-name="ce18" table:formula="of:=[.D18]+[.E18]*[.E2]" office:value-type="currency" office:currency="EUR" office:value="40" calcext:value-type="currency">
            <text:p>40,0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2" calcext:value-type="float">
            <text:p>€ 2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0GB</text:p>
          </table:table-cell>
          <table:table-cell table:style-name="ce18" table:formula="of:=[.D19]+[.E19]*[.E2]" office:value-type="currency" office:currency="EUR" office:value="18.8795" calcext:value-type="currency">
            <text:p>18,8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3.5" calcext:value-type="float">
            <text:p>€ 3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0GB</text:p>
          </table:table-cell>
          <table:table-cell table:style-name="ce18" table:formula="of:=[.D20]+[.E20]*[.E2]" office:value-type="currency" office:currency="EUR" office:value="20.3795" calcext:value-type="currency">
            <text:p>20,3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6.5" calcext:value-type="float">
            <text:p>€ 6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0GB</text:p>
          </table:table-cell>
          <table:table-cell table:style-name="ce18" table:formula="of:=[.D21]+[.E21]*[.E2]" office:value-type="currency" office:currency="EUR" office:value="23.3795" calcext:value-type="currency">
            <text:p>23,3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9" calcext:value-type="float">
            <text:p>€ 9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0GB</text:p>
          </table:table-cell>
          <table:table-cell table:style-name="ce18" table:formula="of:=[.D22]+[.E22]*[.E2]" office:value-type="currency" office:currency="EUR" office:value="25.8795" calcext:value-type="currency">
            <text:p>25,8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12.5" calcext:value-type="float">
            <text:p>€ 12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0GB</text:p>
          </table:table-cell>
          <table:table-cell table:style-name="ce18" table:formula="of:=[.D23]+[.E23]*[.E2]" office:value-type="currency" office:currency="EUR" office:value="29.3795" calcext:value-type="currency">
            <text:p>29,38 € </text:p>
          </table:table-cell>
          <table:table-cell table:number-columns-repeated="1015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Carrefour</text:p>
          </table:table-cell>
          <table:table-cell table:style-name="ce9" office:value-type="string" calcext:value-type="string">
            <text:p>Redonda mini 12</text:p>
          </table:table-cell>
          <table:table-cell table:style-name="ce13" office:value-type="float" office:value="14.52" calcext:value-type="float">
            <text:p>€ 14,52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968" calcext:value-type="float">
            <text:p>0,1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1GB</text:p>
          </table:table-cell>
          <table:table-cell table:style-name="ce18" table:formula="of:=[.D24]+[.E24]*[.E2]" office:value-type="currency" office:currency="EUR" office:value="31.3995" calcext:value-type="currency">
            <text:p>31,40 € </text:p>
          </table:table-cell>
          <table:table-cell table:number-columns-repeated="1015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Amena</text:p>
          </table:table-cell>
          <table:table-cell table:style-name="ce9" office:value-type="string" calcext:value-type="string">
            <text:p>4G</text:p>
          </table:table-cell>
          <table:table-cell table:style-name="ce13" office:value-type="float" office:value="24.95" calcext:value-type="float">
            <text:p>€ 24,9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7GB</text:p>
          </table:table-cell>
          <table:table-cell table:style-name="ce18" table:formula="of:=[.D25]+[.E25]*[.E2]" office:value-type="currency" office:currency="EUR" office:value="24.95" calcext:value-type="currency">
            <text:p>24,95 € </text:p>
          </table:table-cell>
          <table:table-cell table:number-columns-repeated="1015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Lowi</text:p>
          </table:table-cell>
          <table:table-cell table:style-name="ce9" office:value-type="string" calcext:value-type="string">
            <text:p>Con 120 min</text:p>
          </table:table-cell>
          <table:table-cell table:style-name="ce13" office:value-type="float" office:value="11" calcext:value-type="float">
            <text:p>€ 11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1GB</text:p>
          </table:table-cell>
          <table:table-cell table:style-name="ce18" table:formula="of:=[.D26]+[.E26]*[.E2]" office:value-type="currency" office:currency="EUR" office:value="27.8795" calcext:value-type="currency">
            <text:p>27,88 € 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9"/>
          <table:table-cell table:style-name="ce13"/>
          <table:table-cell table:style-name="ce15" table:number-columns-repeated="2"/>
          <table:table-cell table:style-name="ce17" table:number-columns-repeated="2"/>
          <table:table-cell table:style-name="ce18" table:formula="of:=[.D26]+[.E26]*[.E2]" office:value-type="currency" office:currency="EUR" office:value="27.8795" calcext:value-type="currency">
            <text:p>27,88 €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Hoja1.$A$1" table:cell-range-address="$Hoja1.$B$29"/>
          <table:named-range table:name="_ftnref1" table:base-cell-address="$Hoja1.$A$1" table:cell-range-address="$Hoja1.$F$14"/>
        </table:named-expressions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5">00/00/0000</text:date>, <text:time style:data-style-name="N2" text:time-value="17:54:44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</meta:initial-creator>
    <meta:print-date>2016-10-14T11:57:33</meta:print-date>
    <meta:creation-date>2016-09-26T07:15:48</meta:creation-date>
    <dc:date>2017-11-25T18:16:37.984000000</dc:date>
    <meta:generator>LibreOffice/5.3.4.2$Windows_X86_64 LibreOffice_project/f82d347ccc0be322489bf7da61d7e4ad13fe2ff3</meta:generator>
    <meta:editing-duration>PT2M9S</meta:editing-duration>
    <meta:editing-cycles>2</meta:editing-cycles>
    <meta:document-statistic meta:table-count="3" meta:cell-count="2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